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color="#3465a4" loext:opacity="100%" officeooo:paragraph-rsid="00081181"/>
    </style:style>
    <style:style style:name="P2" style:family="paragraph" style:parent-style-name="Standard">
      <style:paragraph-properties fo:text-align="justify" style:justify-single-word="false" style:writing-mode="lr-tb"/>
      <style:text-properties fo:color="#3465a4" loext:opacity="100%" fo:font-size="20pt" fo:font-weight="bold" officeooo:paragraph-rsid="00081181" style:font-size-asian="20pt" style:font-weight-asian="bold" style:font-weight-complex="bold"/>
    </style:style>
    <style:style style:name="P3" style:family="paragraph" style:parent-style-name="Standard">
      <style:paragraph-properties fo:text-align="justify" style:justify-single-word="false" fo:break-before="page" style:writing-mode="lr-tb"/>
      <style:text-properties style:use-window-font-color="true" loext:opacity="0%" fo:font-size="20pt" fo:font-weight="bold" officeooo:paragraph-rsid="00081181" style:font-size-asian="20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officeooo:paragraph-rsid="00081181"/>
    </style:style>
    <style:style style:name="P5" style:family="paragraph" style:parent-style-name="Standard">
      <style:text-properties style:use-window-font-color="true" loext:opacity="0%" officeooo:paragraph-rsid="00081181"/>
    </style:style>
    <style:style style:name="P6" style:family="paragraph" style:parent-style-name="Standard">
      <style:text-properties officeooo:paragraph-rsid="00081181"/>
    </style:style>
    <style:style style:name="T1" style:family="text">
      <style:text-properties style:font-name="Times New Roman" style:font-name-complex="Times New Roman" style:font-size-complex="11pt"/>
    </style:style>
    <style:style style:name="T2" style:family="text">
      <style:text-properties fo:color="#3465a4" loext:opacity="100%" fo:font-size="20pt" fo:font-weight="bold" style:font-size-asian="20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1 – Delimitazione area e strade ricomprese</text:p>
      <text:p text:style-name="P2"/>
      <text:p text:style-name="P6">Si riportano l’elenco delle vie del perimetro dell’area interessata dall’Ordinanza Sindacale.</text:p>
      <text:p text:style-name="P6"><text:span text:style-name="T3">Per una consultazione più immediata si invita a verificare l’ubicazione esatta nella c</text:span><text:span text:style-name="T5">a</text:span><text:span text:style-name="T3">rtografia allegata</text:span>.</text:p>
      <text:p text:style-name="P6"/>
      <text:p text:style-name="P6"><text:span text:style-name="T7">Elenco vie ed elementi geografici di delimitazione del perimetro</text:span><text:span text:style-name="T8">:</text:span></text:p>
      <text:p text:style-name="P6">Da Via Piretta fino al confine dell’area aeroportuale</text:p>
      <text:p text:style-name="P6">Confine dell’area aeroportuale in direzione <text:span text:style-name="T6">E</text:span>st fino a viale Bidente</text:p>
      <text:p text:style-name="P6">Da viale Bidente, <text:span text:style-name="T6">i</text:span>ncludendo “allevamento Ronco”, fino al lato in sinistra idrografica del fiume Ronco</text:p>
      <text:p text:style-name="P6">Si risale in sinistra idrografica il fiume Ronco direzione monte fino alla perpendicolare della rotonda di via Farabegoli con Viale Bidente</text:p>
      <text:p text:style-name="P6">Via Farabegoli primo tratto dalla rotonda proseguendo fino alla intersezione <text:s/>di via Brando Brandi per ricongiungersi all’intersezione di via Piretta con via Decio Raggi</text:p>
      <text:p text:style-name="P6"/>
      <text:p text:style-name="P6"><text:span text:style-name="T7">Il perimetro include le seguenti vie</text:span>:</text:p>
      <text:p text:style-name="P6">Via Piretta,</text:p>
      <text:p text:style-name="P6">via Redefossi</text:p>
      <text:p text:style-name="P6">via Decio Raggi Carpena</text:p>
      <text:p text:style-name="P6">via Mamini</text:p>
      <text:p text:style-name="P6">via Bidente dalla rotonda di via Decio raggi fino all’allevamento Ronco</text:p>
      <text:p text:style-name="P6">via Farabegoli</text:p>
      <text:p text:style-name="P6">via Querzoli</text:p>
      <text:p text:style-name="P6">via Telaio</text:p>
      <text:p text:style-name="P6">via Filanda</text:p>
      <text:p text:style-name="P6">via Ferrante Foschi</text:p>
      <text:p text:style-name="P6">via Dell’artigi<text:span text:style-name="T4">ano</text:span></text:p>
      <text:p text:style-name="P5">via Brando Brandi nel tratto che va da via Ferrante Foschi a via Decio Raggi</text:p>
      <text:p text:style-name="P4">via Decio Raggi nel tratto che va in direzione monte dalla via Piretta fino alla rotonda di via Farabegoli, intersezione con Viale Bidente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1T15:32:53.702000000</meta:creation-date>
    <meta:generator>LibreOffice/7.2.0.4$Windows_X86_64 LibreOffice_project/9a9c6381e3f7a62afc1329bd359cc48accb6435b</meta:generator>
    <dc:date>2024-03-21T15:34:01.516000000</dc:date>
    <meta:editing-duration>PT1M8S</meta:editing-duration>
    <meta:editing-cycles>1</meta:editing-cycles>
    <meta:document-statistic meta:table-count="0" meta:image-count="0" meta:object-count="0" meta:page-count="1" meta:paragraph-count="23" meta:word-count="197" meta:character-count="1311" meta:non-whitespace-character-count="1135"/>
  </office:meta>
</office:document-meta>
</file>