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pitch="variable" style:name="Tahoma" svg:font-family="Tahoma"/>
    <style:font-face style:font-pitch="variable" style:name="Arial Unicode MS" svg:font-family="Arial Unicode MS"/>
    <style:font-face style:font-pitch="variable" style:name="MS Mincho" svg:font-family="MS Mincho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</office:font-face-decls>
  <office:automatic-styles>
    <style:style style:family="paragraph" style:master-page-name="Standard" style:name="P1" style:parent-style-name="Title"/>
    <style:style style:family="graphic" style:name="FR1" style:parent-style-name="Title">
      <style:graphic-properties draw:auto-grow-height="true" draw:auto-grow-width="true" draw:fill-color="#ffffff" draw:opacity="100%" draw:stroke="none" fo:background-color="#ffffff" fo:border-bottom="#ffffff 0.018cm solid" fo:border-left="#ffffff 0.018cm solid" fo:border-right="#ffffff 0.018cm solid" fo:border-top="#ffffff 0.018cm solid" fo:margin-left="0.319cm" fo:margin-right="0.319cm" fo:padding-bottom="0.136cm" fo:padding-left="0.263cm" fo:padding-right="0.263cm" fo:padding-top="0.136cm" fo:wrap-option="no-wrap" style:background-transparency="0%" style:flow-with-text="false" style:horizontal-pos="from-left" style:horizontal-rel="paragraph" style:run-through="foreground" style:vertical-pos="from-top" style:vertical-rel="paragraph" style:wrap="run-through"/>
    </style:style>
    <style:style style:family="paragraph" style:name="P2" style:parent-style-name="Standard">
      <style:text-properties fo:font-size="30pt" fo:font-weight="bold" style:font-size-asian="30pt" style:font-weight-asian="bold"/>
    </style:style>
    <style:style style:family="graphic" style:name="FR2" style:parent-style-name="Standard">
      <style:graphic-properties draw:auto-grow-height="false" draw:auto-grow-width="false" draw:fill-color="#ffffff" draw:stroke="none" fo:background-color="#ffffff" fo:border-bottom="none" fo:border-left="none" fo:border-right="none" fo:border-top="none" fo:padding-bottom="0.153cm" fo:padding-left="0.28cm" fo:padding-right="0.28cm" fo:padding-top="0.153cm" style:flow-with-text="false" style:run-through="foreground"/>
    </style:style>
    <style:style style:family="text" style:name="T2_1">
      <style:text-properties fo:font-size="25pt" style:font-size-asian="25pt" style:font-size-complex="25pt"/>
    </style:style>
    <style:style style:family="paragraph" style:name="P3" style:parent-style-name="Standard">
      <style:paragraph-properties fo:text-align="center"/>
      <style:text-properties fo:font-size="18pt" fo:font-weight="bold" style:font-size-asian="18pt" style:font-weight-asian="bold" style:font-weight-complex="bold"/>
    </style:style>
    <style:style style:family="paragraph" style:name="P4" style:parent-style-name="Subtitle">
      <style:text-properties style:font-size-complex="10pt"/>
    </style:style>
    <style:style style:family="paragraph" style:name="P5" style:parent-style-name="Subtitle"/>
    <style:style style:family="text" style:name="T5_1">
      <style:text-properties fo:font-size="9pt" style:font-size-asian="9pt" style:font-size-complex="9pt"/>
    </style:style>
    <style:style style:family="paragraph" style:name="P6" style:parent-style-name="Subtitle"/>
    <style:style style:family="text" style:name="T6_1">
      <style:text-properties fo:font-size="9pt" style:font-size-asian="9pt" style:font-size-complex="9pt"/>
    </style:style>
    <style:style style:family="paragraph" style:name="P7" style:parent-style-name="Subtitle">
      <style:text-properties style:font-size-complex="10pt"/>
    </style:style>
    <style:style style:family="paragraph" style:name="P8" style:parent-style-name="Subtitle"/>
    <style:style style:family="text" style:name="T8_1">
      <style:text-properties fo:font-size="11pt" style:font-size-asian="11pt" style:font-size-complex="11pt"/>
    </style:style>
    <style:style style:family="paragraph" style:name="P9" style:parent-style-name="Subtitle">
      <style:text-properties fo:font-size="10pt" fo:font-weight="bold" style:font-size-asian="10pt" style:font-weight-asian="bold" style:font-weight-complex="bold"/>
    </style:style>
    <style:style style:family="paragraph" style:name="P10" style:parent-style-name="Subtitle">
      <style:text-properties fo:font-size="10pt" fo:font-weight="bold" style:font-size-asian="10pt" style:font-weight-asian="bold" style:font-weight-complex="bold"/>
    </style:style>
    <style:style style:family="paragraph" style:name="P11" style:parent-style-name="Subtitle">
      <style:paragraph-properties fo:text-align="center"/>
    </style:style>
    <style:style style:family="text" style:name="T11_1">
      <style:text-properties fo:font-size="12pt" style:font-size-asian="12pt" style:font-size-complex="12pt"/>
    </style:style>
    <style:style style:family="paragraph" style:name="P12" style:parent-style-name="Subtitle">
      <style:paragraph-properties fo:text-align="left"/>
      <style:text-properties fo:font-weight="normal" style:font-weight-asian="normal" style:font-weight-complex="normal"/>
    </style:style>
    <style:style style:family="paragraph" style:name="P13" style:parent-style-name="Standard">
      <style:paragraph-properties fo:margin-left="0cm" fo:margin-right="0.173cm" fo:text-align="justify" fo:text-indent="0cm">
        <style:tab-stops>
          <style:tab-stop style:leader-style="none" style:position="5.715cm" style:type="left"/>
        </style:tab-stops>
      </style:paragraph-properties>
    </style:style>
    <style:style style:family="paragraph" style:name="P14" style:parent-style-name="Standard">
      <style:paragraph-properties fo:margin-left="0cm" fo:margin-right="0.173cm" fo:text-align="right" fo:text-indent="0cm">
        <style:tab-stops>
          <style:tab-stop style:leader-style="none" style:position="5.715cm" style:type="left"/>
        </style:tab-stops>
      </style:paragraph-properties>
    </style:style>
    <style:style style:family="paragraph" style:name="P15" style:parent-style-name="Standard">
      <style:paragraph-properties fo:margin-left="0cm" fo:margin-right="0.173cm" fo:text-align="right" fo:text-indent="0cm">
        <style:tab-stops>
          <style:tab-stop style:leader-style="none" style:position="5.715cm" style:type="left"/>
        </style:tab-stops>
      </style:paragraph-properties>
    </style:style>
    <style:style style:family="text" style:name="T15_1"/>
    <style:style style:family="text" style:name="T15_2"/>
    <style:style style:family="paragraph" style:name="P16" style:parent-style-name="Subtitle">
      <style:paragraph-properties fo:text-align="left"/>
      <style:text-properties fo:font-weight="normal" style:font-weight-asian="normal" style:font-weight-complex="normal"/>
    </style:style>
    <style:style style:family="paragraph" style:name="P17" style:parent-style-name="Subtitle">
      <style:paragraph-properties fo:text-align="left"/>
      <style:text-properties fo:font-weight="normal" style:font-weight-asian="normal" style:font-weight-complex="normal"/>
    </style:style>
    <style:style style:family="paragraph" style:name="P18" style:parent-style-name="Subtitle">
      <style:paragraph-properties fo:text-align="left"/>
      <style:text-properties fo:font-weight="normal" style:font-weight-asian="normal" style:font-weight-complex="normal"/>
    </style:style>
    <style:style style:family="paragraph" style:name="P19" style:parent-style-name="Standard">
      <style:paragraph-properties fo:margin-left="7.999cm" fo:margin-right="0.199cm" fo:orphans="2" fo:text-align="justify" fo:text-indent="0cm" fo:widows="2" style:writing-mode="lr-tb">
        <style:tab-stops>
          <style:tab-stop style:leader-style="none" style:position="-0.9cm" style:type="left"/>
          <style:tab-stop style:leader-style="none" style:position="7.938cm" style:type="left"/>
        </style:tab-stops>
      </style:paragraph-properties>
    </style:style>
    <style:style style:family="text" style:name="T19_1"/>
    <style:style style:family="paragraph" style:name="P20" style:parent-style-name="Standard">
      <style:paragraph-properties fo:margin-left="7.999cm" fo:margin-right="0.199cm" fo:orphans="2" fo:text-align="justify" fo:text-indent="0cm" fo:widows="2" style:writing-mode="lr-tb">
        <style:tab-stops>
          <style:tab-stop style:leader-style="none" style:position="0cm" style:type="left"/>
          <style:tab-stop style:leader-style="none" style:position="7.938cm" style:type="left"/>
        </style:tab-stops>
      </style:paragraph-properties>
    </style:style>
    <style:style style:family="text" style:name="T20_1"/>
    <style:style style:family="paragraph" style:name="P21" style:parent-style-name="Subtitle">
      <style:paragraph-properties fo:text-align="left"/>
      <style:text-properties fo:font-weight="normal" style:font-weight-asian="normal" style:font-weight-complex="normal"/>
    </style:style>
    <style:style style:family="paragraph" style:name="P2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4" style:parent-style-name="Standard"/>
    <style:style style:family="text" style:name="T24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6" style:parent-style-name="Standard"/>
    <style:style style:family="text" style:name="T26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26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0" style:parent-style-name="Standard"/>
    <style:style style:family="text" style:name="T30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3" style:parent-style-name="Standard"/>
    <style:style style:family="text" style:name="T33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33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33_3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33_4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33_5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6" style:parent-style-name="Standard"/>
    <style:style style:family="text" style:name="T36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36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36_3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36_4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36_5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1">
      <style:table-properties fo:margin-left="0cm" style:width="16.997cm" style:writing-mode="lr-tb" table:align="left"/>
    </style:style>
    <style:style style:family="table-column" style:name="Column1">
      <style:table-column-properties style:column-width="8.498cm"/>
    </style:style>
    <style:style style:family="table-column" style:name="Column2">
      <style:table-column-properties style:column-width="8.498cm"/>
    </style:style>
    <style:style style:family="table-row" style:name="Row1"/>
    <style:style style:family="table-cell" style:name="Cell1">
      <style:table-cell-properties fo:padding-bottom="0.097cm" fo:padding-left="0.097cm" fo:padding-right="0.097cm" fo:padding-top="0.097cm" fo:wrap-option="wrap" style:vertical-align="top"/>
    </style:style>
    <style:style style:family="paragraph" style:name="P40" style:parent-style-name="Table_20_Contents"/>
    <style:style style:family="table-cell" style:name="Cell2">
      <style:table-cell-properties fo:padding-bottom="0.097cm" fo:padding-left="0.097cm" fo:padding-right="0.097cm" fo:padding-top="0.097cm" fo:wrap-option="wrap" style:vertical-align="top"/>
    </style:style>
    <style:style style:family="paragraph" style:name="P41" style:parent-style-name="Standard">
      <style:paragraph-properties fo:text-align="center"/>
    </style:style>
    <style:style style:family="text" style:name="T41_1"/>
    <style:style style:family="table-row" style:name="Row2"/>
    <style:style style:family="table-cell" style:name="Cell3">
      <style:table-cell-properties fo:padding-bottom="0.097cm" fo:padding-left="0.097cm" fo:padding-right="0.097cm" fo:padding-top="0.097cm" fo:wrap-option="wrap" style:vertical-align="top"/>
    </style:style>
    <style:style style:family="paragraph" style:name="P42" style:parent-style-name="Table_20_Contents"/>
    <style:style style:family="table-cell" style:name="Cell4">
      <style:table-cell-properties fo:padding-bottom="0.097cm" fo:padding-left="0.097cm" fo:padding-right="0.097cm" fo:padding-top="0.097cm" fo:wrap-option="wrap" style:vertical-align="top"/>
    </style:style>
    <style:style style:family="paragraph" style:name="P43" style:parent-style-name="Standard">
      <style:paragraph-properties fo:text-align="center"/>
    </style:style>
    <style:style style:family="text" style:name="T43_1"/>
    <style:style style:family="text" style:name="T43_2"/>
    <style:style style:family="table-row" style:name="Row3"/>
    <style:style style:family="table-cell" style:name="Cell5">
      <style:table-cell-properties fo:padding-bottom="0.097cm" fo:padding-left="0.097cm" fo:padding-right="0.097cm" fo:padding-top="0.097cm" fo:wrap-option="wrap" style:vertical-align="top"/>
    </style:style>
    <style:style style:family="paragraph" style:name="P44" style:parent-style-name="Table_20_Contents"/>
    <style:style style:family="table-cell" style:name="Cell6">
      <style:table-cell-properties fo:padding-bottom="0.097cm" fo:padding-left="0.097cm" fo:padding-right="0.097cm" fo:padding-top="0.097cm" fo:wrap-option="wrap" style:vertical-align="top"/>
    </style:style>
    <style:style style:family="paragraph" style:name="P45" style:parent-style-name="Standard">
      <style:paragraph-properties fo:text-align="center"/>
    </style:style>
    <style:style style:family="text" style:name="T45_1"/>
    <style:style style:family="paragraph" style:name="P46" style:parent-style-name="Standard">
      <style:paragraph-properties fo:text-align="left"/>
    </style:style>
    <style:style style:family="paragraph" style:name="P4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0.041cm" svg:x="1.575cm" svg:y="-0.647cm" text:anchor-type="char"><draw:text-box fo:min-height="0.041cm" fo:min-width="0cm"><text:p text:style-name="P2"><draw:frame draw:style-name="FR2" draw:z-index="1" svg:height="1.552cm" svg:width="1.635cm" svg:x="0cm" svg:y="0cm" text:anchor-type="as-char"><draw:object-ole draw:class-id="00030007-0000-0000-C000-000000000046" xlink:actuate="onLoad" xlink:href="Object 1" xlink:show="embed" xlink:type="simple"/><draw:image xlink:actuate="onLoad" xlink:href="ObjectReplacements/Object 1" xlink:show="embed" xlink:type="simple"/></draw:frame></text:p></draw:text-box></draw:frame><text:span text:style-name="T2_1">COMUNE<text:s/>DI<text:s/>FORLI’</text:span></text:p>
      <text:p text:style-name="P3"/>
      <text:p text:style-name="P4"/>
      <text:p text:style-name="P5"><text:span text:style-name="T5_1">SERVIZIO<text:s/>SEGRETERIA<text:s/>GENERALE</text:span></text:p>
      <text:p text:style-name="P6"><text:span text:style-name="T6_1">UNITA'<text:s/>PROTOCOLLO<text:s/>ARCHIVIO<text:s/>E<text:s/>ALBO<text:s/>PRETORIO</text:span></text:p>
      <text:p text:style-name="P7"/>
      <text:p text:style-name="P8"><text:span text:style-name="T8_1">Albo<text:s/>Pretorio<text:s/>–<text:s/>Deposito<text:s/>Atti<text:s/>Giudiziari</text:span></text:p>
      <text:p text:style-name="P9"/>
      <text:p text:style-name="P10"/>
      <text:p text:style-name="P11"><text:span text:style-name="T11_1">RELATA<text:s/>DI<text:s/>PUBBLICAZIONE</text:span></text:p>
      <text:p text:style-name="P12"/>
      <text:p text:style-name="P13"/>
      <text:p text:style-name="P14"/>
      <text:p text:style-name="P15"><text:span text:style-name="T15_1">Forl�,<text:s/></text:span><text:bookmark-start text:name="data_odierna"/><text:span text:style-name="T15_2">08/11/2021</text:span><text:bookmark-end text:name="data_odierna"/></text:p>
      <text:p text:style-name="P16"/>
      <text:p text:style-name="P17"/>
      <text:p text:style-name="P18"/>
      <text:p text:style-name="P19"><text:bookmark-start text:name="richiedente"/><text:bookmark-end text:name="richiedente"/><text:span text:style-name="T19_1"><text:s/></text:span></text:p>
      <text:p text:style-name="P20"><text:bookmark-start text:name="richiedente_indirizzo"/><text:bookmark-end text:name="richiedente_indirizzo"/><text:span text:style-name="T20_1"><text:s/></text:span></text:p>
      <text:p text:style-name="P21"/>
      <text:p text:style-name="P22"/>
      <text:p text:style-name="P23"/>
      <text:p text:style-name="P24"><text:span text:style-name="T24_1">Oggetto:</text:span></text:p>
      <text:p text:style-name="P25"/>
      <text:p text:style-name="P26"><text:bookmark-start text:name="oggetto"/><text:span text:style-name="T26_1">APPROVAZIONE<text:s/>PROGETTO<text:s/>"<text:s/>UNA<text:s/>GIOVANE<text:s/>COSTITUZIONE<text:s/>"<text:s/>-<text:s/>CONTRIBUTO<text:s/>STRAORDINARIO<text:s/>E<text:s/>PATROCINIO<text:s/>ONEROSO</text:span><text:bookmark-end text:name="oggetto"/><text:span text:style-name="T26_2"><text:s text:c="2"/></text:span></text:p>
      <text:p text:style-name="P27"/>
      <text:p text:style-name="P28"/>
      <text:p text:style-name="P29"/>
      <text:p text:style-name="P30"><text:span text:style-name="T30_1">Si<text:s/>attesta<text:s/>che<text:s/>gli<text:s/>atti<text:s/>di<text:s/>cui<text:s/>all’oggetto,<text:s/>sono<text:s/>stati<text:s/>regolarmente<text:s/>pubblicati<text:s/>all’Albo<text:s/>Pretorio<text:s/>di<text:s/>questo<text:s/>Comune.</text:span></text:p>
      <text:p text:style-name="P31"/>
      <text:p text:style-name="P32"/>
      <text:p text:style-name="P33"><text:span text:style-name="T33_1">Dal<text:s/></text:span><text:bookmark-start text:name="data_ini_pubb"/><text:span text:style-name="T33_2">22/10/2021</text:span><text:bookmark-end text:name="data_ini_pubb"/><text:span text:style-name="T33_3"><text:s/>Al<text:s/></text:span><text:bookmark-start text:name="data_fine_pubb"/><text:span text:style-name="T33_4">06/11/2021</text:span><text:bookmark-end text:name="data_fine_pubb"/><text:span text:style-name="T33_5"><text:s text:c="2"/></text:span></text:p>
      <text:p text:style-name="P34"/>
      <text:p text:style-name="P35"/>
      <text:p text:style-name="P36"><text:span text:style-name="T36_1">Registro<text:s/>Albo<text:s/>Pretorio<text:s/>N.<text:s/></text:span><text:bookmark-start text:name="numero_albo"/><text:span text:style-name="T36_2">4911</text:span><text:bookmark-end text:name="numero_albo"/><text:span text:style-name="T36_3"><text:s/>Anno<text:s/></text:span><text:bookmark-start text:name="anno_alb"/><text:span text:style-name="T36_4">2021</text:span><text:bookmark-end text:name="anno_alb"/><text:span text:style-name="T36_5"><text:tab/></text:span></text:p>
      <text:p text:style-name="P37"/>
      <text:p text:style-name="P38"/>
      <text:p text:style-name="P39"/>
      <table:table table:name="Tabella1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0"/>
          </table:table-cell>
          <table:table-cell table:style-name="Cell2">
            <text:p text:style-name="P41"><text:span text:style-name="T41_1">L’addetto<text:s/>alla<text:s/>pubblicazione<text:tab/></text:span></text:p>
          </table:table-cell>
        </table:table-row>
        <table:table-row table:style-name="Row2">
          <table:table-cell table:style-name="Cell3">
            <text:p text:style-name="P42"/>
          </table:table-cell>
          <table:table-cell table:style-name="Cell4">
            <text:p text:style-name="P43"><text:span text:style-name="T43_1"><text:s/></text:span><text:bookmark-start text:name="firma_utente"/><text:bookmark-end text:name="firma_utente"/><text:span text:style-name="T43_2"><text:s text:c="2"/></text:span></text:p>
          </table:table-cell>
        </table:table-row>
        <table:table-row table:style-name="Row3">
          <table:table-cell table:style-name="Cell5">
            <text:p text:style-name="P44"/>
          </table:table-cell>
          <table:table-cell table:style-name="Cell6">
            <text:p text:style-name="P45"><text:span text:style-name="T45_1">(documento<text:s/>firmato<text:s/>digitalmente)</text:span></text:p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pitch="variable" style:name="Tahoma" svg:font-family="Tahoma"/>
    <style:font-face style:font-pitch="variable" style:name="Arial Unicode MS" svg:font-family="Arial Unicode MS"/>
    <style:font-face style:font-pitch="variable" style:name="MS Mincho" svg:font-family="MS Mincho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</office:font-face-decls>
  <office:styles>
    <style:default-style style:family="paragraph">
      <style:paragraph-properties fo:hyphenation-ladder-count="no-limit" fo:orphans="2" fo:widows="2" style:tab-stop-distance="1.249cm" style:text-autospace="ideograph-alpha"/>
      <style:text-properties fo:country="IT" fo:country-asian="none" fo:country-complex="none" fo:font-size="12pt" fo:language="it" fo:language-asian="zxx" fo:language-complex="zxx" style:font-name="Times New Roman" style:font-name-asian="Arial Unicode MS" style:font-name-complex="Tahoma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/>
      <style:text-properties fo:font-size="12pt" style:font-size-asian="12pt" style:font-size-complex="12pt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display-name="Text body" style:family="paragraph" style:name="Text_20_body" style:parent-style-name="Standard">
      <style:paragraph-properties fo:margin-bottom="0.212cm" fo:margin-top="0cm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MS Mincho" style:font-name-complex="Tahoma" style:font-size-asian="14pt" style:font-size-complex="14pt"/>
    </style:style>
    <style:style style:family="paragraph" style:name="List" style:parent-style-name="Text_20_body">
      <style:text-properties style:font-name-complex="Tahoma"/>
    </style:style>
    <style:style style:family="paragraph" style:name="Caption" style:parent-style-name="Standard">
      <style:paragraph-properties fo:margin-bottom="0.212cm" fo:margin-top="0.212cm"/>
      <style:text-properties fo:font-size="10pt" fo:font-style="italic" style:font-name-complex="Tahoma" style:font-size-asian="10pt" style:font-size-complex="10pt" style:font-style-asian="italic" style:font-style-complex="italic"/>
    </style:style>
    <style:style style:display-name="Frame contents" style:family="paragraph" style:name="Frame_20_contents" style:parent-style-name="Text_20_body"/>
    <style:style style:family="paragraph" style:name="Index" style:parent-style-name="Standard">
      <style:text-properties style:font-name-complex="Tahoma"/>
    </style:style>
    <style:style style:family="paragraph" style:name="Title" style:parent-style-name="Standard">
      <style:paragraph-properties fo:text-align="center"/>
      <style:text-properties fo:font-size="18pt" fo:font-weight="bold" style:font-size-asian="18pt" style:font-weight-asian="bold" style:font-weight-complex="bold"/>
    </style:style>
    <style:style style:family="paragraph" style:name="Subtitle" style:parent-style-name="Standard">
      <style:paragraph-properties fo:text-align="center"/>
      <style:text-properties fo:font-size="10pt" fo:font-weight="bold" style:font-size-asian="10pt" style:font-weight-asian="bold" style:font-weight-complex="bold"/>
    </style:style>
    <style:style style:display-name="Table Contents" style:family="paragraph" style:name="Table_20_Contents" style:parent-style-name="Standard"/>
    <style:style style:display-name="Carattere predefinito paragrafo" style:family="text" style:name="Carattere_20_predefinito_20_paragrafo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2cm" fo:margin-left="2cm" fo:margin-right="2cm" fo:margin-top="2.499cm" fo:padding-bottom="0cm" fo:padding-left="0cm" fo:padding-right="0cm" fo:padding-top="0cm" fo:page-height="29.699cm" fo:page-width="20.999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COMUNE DI FORLI’</dc:title>
    <meta:initial-creator>RavLo</meta:initial-creator>
    <meta:creation-date>2006-06-08T16:51:00</meta:creation-date>
    <dc:creator>comune maggioli</dc:creator>
    <dc:date>2017-02-15T11:14:06</dc:date>
    <meta:editing-cycles>34</meta:editing-cycles>
    <meta:editing-duration>PT51M</meta:editing-duration>
    <meta:document-statistic meta:page-count="1" meta:paragraph-count="17" meta:row-count="0" meta:word-count="58" meta:character-count="410" meta:non-whitespace-character-count="340"/>
    <meta:user-defined meta:name="Info 1"/>
    <meta:user-defined meta:name="Info 2"/>
    <meta:user-defined meta:name="Info 3"/>
    <meta:user-defined meta:name="Info 4"/>
  </office:meta>
</office:document-meta>
</file>